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Lohit Hindi" svg:font-family="'Lohit Hindi'" style:font-family-generic="system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ASUNTO">
      <style:text-properties officeooo:paragraph-rsid="00181af1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officeooo:paragraph-rsid="00181af1" style:font-name-asian="Gentium Basic1" style:font-size-asian="10pt" style:font-style-asian="italic" style:font-weight-asian="normal" style:font-name-complex="Gentium Basic1" style:font-size-complex="10pt" style:font-style-complex="italic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9pt" fo:font-style="normal" style:text-underline-style="none" fo:font-weight="normal" officeooo:paragraph-rsid="00181af1" style:font-name-asian="Arial1" style:font-size-asian="9pt" style:font-style-asian="normal" style:font-weight-asian="normal" style:font-name-complex="Arial1" style:font-size-complex="9pt" style:font-style-complex="normal"/>
    </style:style>
    <style:style style:name="P4" style:family="paragraph" style:parent-style-name="Standard">
      <style:text-properties officeooo:paragraph-rsid="00181af1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bd12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d12f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bd12f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bd12f" style:font-size-asian="11pt" style:font-weight-asian="bold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2b638"/>
    </style:style>
    <style:style style:name="P1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d12f"/>
    </style:style>
    <style:style style:name="P13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Verdana" fo:font-size="11pt" officeooo:paragraph-rsid="001bd12f" style:font-size-asian="11pt" style:font-size-complex="11pt" fo:hyphenate="false"/>
    </style:style>
    <style:style style:name="P14" style:family="paragraph" style:parent-style-name="Standard">
      <loext:graphic-properties draw:fill="none"/>
      <style:paragraph-properties fo:margin-left="0.801cm" fo:margin-right="0cm" fo:line-height="150%" fo:text-align="justify" style:justify-single-word="false" fo:hyphenation-ladder-count="no-limit" fo:text-indent="0cm" style:auto-text-indent="false" fo:background-color="transparent"/>
      <style:text-properties style:font-name="Verdana" fo:font-size="11pt" officeooo:paragraph-rsid="001bd12f" style:font-size-asian="11pt" style:font-size-complex="11pt" fo:hyphenate="false"/>
    </style:style>
    <style:style style:name="P15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Verdana" fo:font-size="11pt" officeooo:paragraph-rsid="001bd12f" style:font-size-asian="11pt" style:font-size-complex="11pt" fo:hyphenate="false"/>
    </style:style>
    <style:style style:name="P16" style:family="paragraph" style:parent-style-name="Standard">
      <loext:graphic-properties draw:fill="none"/>
      <style:paragraph-properties fo:margin-left="0.7cm" fo:margin-right="0cm" fo:line-height="150%" fo:text-align="justify" style:justify-single-word="false" fo:hyphenation-ladder-count="no-limit" fo:text-indent="0cm" style:auto-text-indent="false" fo:background-color="transparent"/>
      <style:text-properties style:font-name="Verdana" fo:font-size="11pt" officeooo:paragraph-rsid="001bd12f" style:font-size-asian="11pt" style:font-size-complex="11pt" fo:hyphenate="false"/>
    </style:style>
    <style:style style:name="P17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8" style:family="paragraph" style:parent-style-name="Normal">
      <style:paragraph-properties fo:line-height="150%" fo:text-align="justify" style:justify-single-word="false"/>
      <style:text-properties officeooo:paragraph-rsid="0012b638"/>
    </style:style>
    <style:style style:name="P19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020e5bd" style:font-weight-asian="bold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20e5bd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170bff"/>
    </style:style>
    <style:style style:name="T4" style:family="text">
      <style:text-properties fo:color="#000000" style:font-name="Verdana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5" style:family="text">
      <style:text-properties fo:color="#000000" style:font-name="Verdana1" fo:font-size="11pt" fo:font-style="normal" officeooo:rsid="0012b638" fo:background-color="#ffffff" loext:char-shading-value="0" style:font-size-asian="11pt" style:font-style-asian="normal" style:font-size-complex="11pt" style:font-style-complex="normal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Verdana1" fo:font-size="11pt" fo:font-style="normal" fo:font-weight="bold" officeooo:rsid="00117148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Verdana1" fo:font-size="11pt" fo:font-style="normal" fo:font-weight="bold" officeooo:rsid="00117148" style:font-size-asian="11pt" style:font-style-asian="normal" style:font-weight-asian="bold" style:font-size-complex="11pt" style:font-style-complex="normal"/>
    </style:style>
    <style:style style:name="T10" style:family="text">
      <style:text-properties style:font-name="Verdana1" fo:font-size="11pt" fo:font-style="normal" fo:font-weight="bold" officeooo:rsid="00189c81" style:font-size-asian="11pt" style:font-style-asian="normal" style:font-weight-asian="bold" style:font-size-complex="11pt" style:font-style-complex="normal"/>
    </style:style>
    <style:style style:name="T11" style:family="text">
      <style:text-properties style:font-name="Verdana1" fo:font-size="11pt" fo:font-style="normal" fo:font-weight="bold" officeooo:rsid="001a71b6" fo:background-color="#ffffff" loext:char-shading-value="0" style:font-size-asian="11pt" style:font-style-asian="normal" style:font-weight-asian="bold" style:font-size-complex="11pt" style:font-style-complex="normal"/>
    </style:style>
    <style:style style:name="T12" style:family="text">
      <style:text-properties style:font-name="Verdana1" fo:font-size="11pt" fo:font-style="normal" fo:font-weight="bold" officeooo:rsid="0038e92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29299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Verdana1" fo:font-size="11pt" fo:font-style="normal" fo:font-weight="bold" officeooo:rsid="0024152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Verdana1" fo:font-size="11pt" fo:font-style="normal" fo:font-weight="bold" officeooo:rsid="0043c6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Verdana1" fo:font-size="11pt" fo:font-style="normal" fo:font-weight="bold" officeooo:rsid="000a41e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Verdana1" fo:font-size="11pt" fo:font-style="normal" fo:font-weight="bold" officeooo:rsid="00147e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Verdana1" fo:font-size="11pt" fo:font-style="normal" officeooo:rsid="00117148" style:font-size-asian="11pt" style:font-style-asian="normal" style:font-size-complex="11pt" style:font-style-complex="normal"/>
    </style:style>
    <style:style style:name="T20" style:family="text">
      <style:text-properties style:font-name="Verdana1" fo:font-size="11pt" fo:font-style="normal" officeooo:rsid="0012b638" style:font-size-asian="11pt" style:font-style-asian="normal" style:font-size-complex="11pt" style:font-style-complex="normal"/>
    </style:style>
    <style:style style:name="T21" style:family="text">
      <style:text-properties style:font-name="Verdana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22" style:family="text">
      <style:text-properties style:font-name="Verdana1" fo:font-size="11pt" fo:font-style="normal" officeooo:rsid="001a71b6" fo:background-color="#ffffff" loext:char-shading-value="0" style:font-size-asian="11pt" style:font-style-asian="normal" style:font-size-complex="11pt" style:font-style-complex="normal"/>
    </style:style>
    <style:style style:name="T23" style:family="text">
      <style:text-properties style:font-name="Verdana1" fo:font-size="12pt" fo:font-style="normal" fo:font-weight="bold" officeooo:rsid="001bd12f" fo:background-color="#ffffff" loext:char-shading-value="0" style:font-size-asian="12pt" style:font-style-asian="normal" style:font-weight-asian="bold" style:font-size-complex="12pt" style:font-style-complex="normal"/>
    </style:style>
    <style:style style:name="T24" style:family="text">
      <style:text-properties officeooo:rsid="001bd12f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Verdana" fo:font-size="11pt" fo:font-style="normal" fo:font-weight="bold" officeooo:rsid="001a71b6" fo:background-color="#ffffff" loext:char-shading-value="0" style:font-size-asian="11pt" style:font-style-asian="normal" style:font-weight-asian="bold" style:font-size-complex="11pt" style:font-style-complex="normal"/>
    </style:style>
    <style:style style:name="T27" style:family="text">
      <style:text-properties style:font-name="Verdana" fo:font-size="11pt" fo:font-style="normal" fo:font-weight="bold" officeooo:rsid="0012b638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Verdana" fo:font-size="11pt" fo:font-style="normal" fo:font-weight="bold" officeooo:rsid="001a0096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Verdana" fo:font-size="11pt" fo:font-style="normal" officeooo:rsid="001a71b6" fo:background-color="#ffffff" loext:char-shading-value="0" style:font-size-asian="11pt" style:font-style-asian="normal" style:font-size-complex="11pt" style:font-style-complex="normal"/>
    </style:style>
    <style:style style:name="T30" style:family="text">
      <style:text-properties officeooo:rsid="001d4ea5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147e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6">Diputadas y Diputados</text:span></text:span><text:span text:style-name="Fuente_20_de_20_párrafo_20_predeter."><text:span text:style-name="T18"> </text:span></text:span><text:span text:style-name="Fuente_20_de_20_párrafo_20_predeter."><text:span text:style-name="T6">de Santa Fe:</text:span></text:span></text:p>
      <text:p text:style-name="P9"><text:span text:style-name="Fuente_20_de_20_párrafo_20_predeter."><text:span text:style-name="T18"/></text:span></text:p>
      <text:p text:style-name="P10"><text:span text:style-name="Fuente_20_de_20_párrafo_20_predeter."><text:span text:style-name="T18">La Comisión de </text:span></text:span><text:span text:style-name="Fuente_20_de_20_párrafo_20_predeter."><text:span text:style-name="T7">Pr</text:span></text:span><text:span text:style-name="Fuente_20_de_20_párrafo_20_predeter."><text:span text:style-name="T8">esupuesto y Hacienda</text:span></text:span><text:span text:style-name="Fuente_20_de_20_párrafo_20_predeter."><text:span text:style-name="T18"> ha considerado el </text:span></text:span><text:span text:style-name="Fuente_20_de_20_párrafo_20_predeter."><text:span text:style-name="T19">P</text:span></text:span><text:span text:style-name="Fuente_20_de_20_párrafo_20_predeter."><text:span text:style-name="T18">royecto de </text:span></text:span><text:span text:style-name="Fuente_20_de_20_párrafo_20_predeter."><text:span text:style-name="T7">Ley</text:span></text:span><text:span text:style-name="Fuente_20_de_20_párrafo_20_predeter."><text:span text:style-name="T18"> </text:span></text:span><text:span text:style-name="Fuente_20_de_20_párrafo_20_predeter."><text:span text:style-name="T6">N° 39033 </text:span></text:span><text:span text:style-name="Fuente_20_de_20_párrafo_20_predeter."><text:span text:style-name="T9">CD-</text:span></text:span><text:span text:style-name="Fuente_20_de_20_párrafo_20_predeter."><text:span text:style-name="T6"> FP</text:span></text:span><text:span text:style-name="Fuente_20_de_20_párrafo_20_predeter."><text:span text:style-name="T10">CS-GEN</text:span></text:span><text:span text:style-name="Fuente_20_de_20_párrafo_20_predeter."><text:span text:style-name="T6">,</text:span></text:span><text:span text:style-name="Fuente_20_de_20_párrafo_20_predeter."><text:span text:style-name="T18"> del los </text:span></text:span><text:span text:style-name="Fuente_20_de_20_párrafo_20_predeter."><text:span text:style-name="T20">D</text:span></text:span><text:span text:style-name="Fuente_20_de_20_párrafo_20_predeter."><text:span text:style-name="T18">iputados P</text:span></text:span><text:span text:style-name="Fuente_20_de_20_párrafo_20_predeter."><text:span text:style-name="T20">eralta</text:span></text:span><text:span text:style-name="Fuente_20_de_20_párrafo_20_predeter."><text:span text:style-name="T18">, P</text:span></text:span><text:span text:style-name="Fuente_20_de_20_párrafo_20_predeter."><text:span text:style-name="T20">ullaro</text:span></text:span><text:span text:style-name="Fuente_20_de_20_párrafo_20_predeter."><text:span text:style-name="T18"> y P</text:span></text:span><text:span text:style-name="Fuente_20_de_20_párrafo_20_predeter."><text:span text:style-name="T20">alo</text:span></text:span><text:span text:style-name="Fuente_20_de_20_párrafo_20_predeter."><text:span text:style-name="T18"> O</text:span></text:span><text:span text:style-name="Fuente_20_de_20_párrafo_20_predeter."><text:span text:style-name="T20">liver</text:span></text:span><text:span text:style-name="Fuente_20_de_20_párrafo_20_predeter."><text:span text:style-name="T18">, </text:span></text:span><text:span text:style-name="Fuente_20_de_20_párrafo_20_predeter."><text:span text:style-name="T4">por el cual se establece las pautas para promover y fomentar las actividades de economía social y solidaria en el territorio de la provincia; </text:span></text:span><text:span text:style-name="Fuente_20_de_20_párrafo_20_predeter."><text:span text:style-name="T5">que cuenta con dictamen de la Comisión de Promoción Comunitaria</text:span></text:span><text:span text:style-name="Fuente_20_de_20_párrafo_20_predeter."><text:span text:style-name="T21">; y, por las razones expuestas en los fundamentos y las que podrá dar el miembro informante, esta Comisión </text:span></text:span><text:span text:style-name="Fuente_20_de_20_párrafo_20_predeter."><text:span text:style-name="T22">aconseja la aprobación del siguiente texto con modificaciones:</text:span></text:span></text:p>
      <text:p text:style-name="P5"><text:span text:style-name="Fuente_20_de_20_párrafo_20_predeter."><text:span text:style-name="T11"/></text:span></text:p>
      <text:p text:style-name="P5"><text:span text:style-name="Fuente_20_de_20_párrafo_20_predeter."><text:span text:style-name="T23">LA LEGISLATURA DE LA PROVINCIA DE SANTA FE</text:span></text:span></text:p>
      <text:p text:style-name="P5"><text:span text:style-name="Fuente_20_de_20_párrafo_20_predeter."><text:span text:style-name="T23">SANCIONA CON FUERZA DE</text:span></text:span></text:p>
      <text:p text:style-name="P5"><text:span text:style-name="Fuente_20_de_20_párrafo_20_predeter."><text:span text:style-name="T23">LEY:</text:span></text:span></text:p>
      <text:p text:style-name="P5"><text:span text:style-name="Fuente_20_de_20_párrafo_20_predeter."><text:span text:style-name="T11"/></text:span></text:p>
      <text:p text:style-name="P5"><text:span text:style-name="Fuente_20_de_20_párrafo_20_predeter."><text:span text:style-name="T11"/></text:span></text:p>
      <text:p text:style-name="P7">LEY DE ECONOMÍA SOCIAL Y SOLIDARIA</text:p>
      <text:p text:style-name="P7"/>
      <text:p text:style-name="P7">CAPÍTULO I</text:p>
      <text:p text:style-name="P7">PRINCIPIOS GENERALES</text:p>
      <text:p text:style-name="P6"/>
      <text:p text:style-name="P6"><text:span text:style-name="T25">ARTÍCULO 1</text:span> <text:span text:style-name="T25">- Objeto.</text:span> La presente ley tiene por objeto reconocer, promover y fomentar las actividades de economía social y solidaria en el territorio de la <text:span text:style-name="T24">P</text:span>rovincia de Santa Fe, respetando los principios y las normativas especificas aplicables a ellas. </text:p>
      <text:p text:style-name="P6"/>
      <text:p text:style-name="P6"><text:span text:style-name="T25">ARTÍCULO 2</text:span> <text:span text:style-name="T25">- Autoridad de aplicación.</text:span> Es autoridad de aplicación el Ministerio de Producción, Ciencia y Tecnología, o el organismo que a futuro lo reemplace. </text:p>
      <text:p text:style-name="P6"/>
      <text:p text:style-name="P6"><text:span text:style-name="T25">ARTÍCULO 3 - Concepto</text:span>. Se denomina economía social y solidaria a la producción de bienes y servicios, su distribución, circulación y comercialización, que se caracterizan por las prácticas solidarias, <text:soft-page-break/>asociativas y cooperativas, de personas físicas o jurídicas. </text:p>
      <text:p text:style-name="P8"/>
      <text:p text:style-name="P6"><text:span text:style-name="T25">ARTÍCULO 4 - Principios.</text:span> Son principios rectores de la economía social y solidaria: </text:p>
      <text:p text:style-name="P6"/>
      <text:p text:style-name="P13">a) la actividad económica y social se centra en la persona por encima de lo económico;</text:p>
      <text:p text:style-name="P14">b) las relaciones se basan en solidaridad, cooperación, reciprocidad, primando el interés común por sobre el individual;</text:p>
      <text:p text:style-name="P14">c) las actividades deben ser autónomas, democráticas y participativas;</text:p>
      <text:p text:style-name="P14">d) debe existir compromiso con la sociedad y comunidad preservando los cuidados ambientales teniendo como premisa la sustentabilidad y sostenibilidad de sus actividades; y,</text:p>
      <text:p text:style-name="P14">e) promover la equidad de género y la inclusión social.</text:p>
      <text:p text:style-name="P6"/>
      <text:p text:style-name="P6"><text:span text:style-name="T25">ARTÍCULO 5 - Sujetos.</text:span> Son sujetos alcanzados por esta ley las personas físicas y jurídicas, los grupos asociativos emprendedores y todo colectivo cuya actividad observe los principios establecidos en el artículo 4 de la presente.</text:p>
      <text:p text:style-name="P6"/>
      <text:p text:style-name="P6"><text:span text:style-name="T25">ARTÍCULO 6 - Registro.</text:span> Créase el Registro Provincial de Productoras y Productores de la Economía Social y Solidaria, en el cual se registrarán los sujetos mencionados en el artículo 5, con todos aquellos datos pertinentes para la elaboración de una política integral que garantice la aplicación de esta Ley.</text:p>
      <text:p text:style-name="P6"/>
      <text:p text:style-name="P6"><text:span text:style-name="T25">ARTÍCULO 7 - Objetivo. </text:span>Son objetivos de esta ley: </text:p>
      <text:p text:style-name="P6"/>
      <text:p text:style-name="P13">a) facilitar y fomentar las distintas iniciativas de economía social y solidaria en todo el territorio de la Provincia de Santa Fe; </text:p>
      <text:p text:style-name="P14">b) promover un sistema de producción solidario resaltando los valores que sostienen a los bienes y servicios producidos; </text:p>
      <text:p text:style-name="P14">c) implementar planes de educación, capacitación, asesoramiento y <text:soft-page-break/>acompañamiento destinados a potenciar los procesos de organización, producción, circulación y distribución de los bienes y servicios, así como el trabajo digno;</text:p>
      <text:p text:style-name="P14">d) implementar un régimen diferencial de impuestos, tasas y contribuciones de orden provincial;</text:p>
      <text:p text:style-name="P14">e) fortalecer los procesos productivos de las economías sociales y solidarias mediante incentivos públicos como subsidios, financiamiento y acompañamiento en cada proceso;</text:p>
      <text:p text:style-name="P14">f) potenciar las particularidades de cada región de la Provincia;</text:p>
      <text:p text:style-name="P14">g) incentivar los consumos responsables;</text:p>
      <text:p text:style-name="P14">h) fomentar y difundir políticas públicas tendientes al desarrollo económico y social promoviendo el cuidado ambiental; y,</text:p>
      <text:p text:style-name="P14">i) elaborar una planificación territorial conforme al Registro Provincial establecido en el artículo 6° con la finalidad de que se estimule el desarrollo de bienes y servicios necesarios para abastecer los mercados locales y regionales.</text:p>
      <text:p text:style-name="P6"/>
      <text:p text:style-name="P7"/>
      <text:p text:style-name="P7">CAPÍTULO II </text:p>
      <text:p text:style-name="P7">AGENCIA PROVINCIAL DE DESARROLLO DE LA ECONOMÍA SOCIAL Y SOLIDARIA</text:p>
      <text:p text:style-name="P6"/>
      <text:p text:style-name="P6"><text:span text:style-name="T25"><text:s/>ARTÍCULO 8 - Creación.</text:span> Créase la Agencia Provincial de desarrollo de la economía social y solidaria en el territorio de la Provincia de Santa Fe, dependiente del Ministerio de Producción, Ciencia y Tecnología o el órgano que en el futuro lo reemplazare. </text:p>
      <text:p text:style-name="P6"/>
      <text:p text:style-name="P6"><text:span text:style-name="T25">ARTÍCULO 9 - Objeto.</text:span> La Agencia tiene por objeto:</text:p>
      <text:p text:style-name="P6"/>
      <text:p text:style-name="P13">a) <text:span text:style-name="T24">i</text:span>ntegrar a todos los actores públicos y privados que promuevan el desarrollo de la economía social y solidaria;</text:p>
      <text:p text:style-name="P14">b) diseñar, crear y elaborar estrategias innovadoras para este sector;</text:p>
      <text:p text:style-name="P14">c) impulsar el desarrollo de vocaciones emprendedoras que permitan la <text:soft-page-break/>creación de nuevos emprendimientos en la provincia;</text:p>
      <text:p text:style-name="P14">d) fomentar la cooperación entre emprendimientos de la economía social y solidaria promovidos por la presente para incentivar el intercambio de sus bienes y servicios;</text:p>
      <text:p text:style-name="P14">e) impulsar campañas de difusión y consumo responsable de bienes y servicios de la economía social y solidaria;</text:p>
      <text:p text:style-name="P14">f) trabajar conjuntamente en la creación de agencias locales en los municipios y comunas con la finalidad de crear una Provincia más sustentable, descentralizada y armónica;</text:p>
      <text:p text:style-name="P14">g) impulsar e incentivar a la creación de emprendimientos de economía social y solidaria de triple impacto; </text:p>
      <text:p text:style-name="P14">h) formular, evaluar y ejecutar políticas públicas de economía social y solidaria en coordinación con otros organismos competentes y gobiernos locales, respetando las realidades socioculturales y económicas de cada región;</text:p>
      <text:p text:style-name="P14">i) facilitar la realización de negocios, potenciando las ventajas competitivas, orientar las oportunidades comerciales y toda aquella acción dirigida a gestionar y promover el desarrollo económico y social de la Provincia; y,</text:p>
      <text:p text:style-name="P14">j) Crear un fideicomiso financiero para el desarrollo de la economía social y solidaria.</text:p>
      <text:p text:style-name="P6"/>
      <text:p text:style-name="P6"><text:span text:style-name="T25">ARTÍCULO 10 - Agencias locales</text:span>. La Agencia Provincial promoverá la creación de Agencias locales en Municipios y Comunas con el fin de articular en todo el territorio santafesino el cumplimiento del objeto de esta ley. </text:p>
      <text:p text:style-name="P6"/>
      <text:p text:style-name="P6"><text:span text:style-name="T25">ARTÍCULO 11 - Integración.</text:span> La agencia estará integrada por un Director, elegido por el Poder Ejecutivo, y el Consejo Consultivo creado a los fines por el artículo 13 de la presente. </text:p>
      <text:p text:style-name="P6"/>
      <text:p text:style-name="P6"><text:span text:style-name="T25">ARTÍCULO 12 - Estatutos</text:span>. La Agencia deberá contar con un estatuto para el ejercicio de sus funciones y duración de los cargos, constitución, periodicidad de las reuniones y convocatorias del Consejo Consultivo. <text:soft-page-break/>Deberá ser elaborado por el Director y aprobado por la Autoridad de Aplicación. </text:p>
      <text:p text:style-name="P6"/>
      <text:p text:style-name="P6"><text:span text:style-name="T25">ARTÍCULO 13 - Consejo Consultivo.</text:span> La agencia tendrá un Consejo Consultivo, que asesorará al Director de la Agencia Provincial, y estará integrado por representantes de las distintas instituciones oficiales, organizaciones e intervinientes en la economía social y solidaria. Su participación será "ad-honorem" y las opiniones serán de carácter no vinculantes. </text:p>
      <text:p text:style-name="P6"/>
      <text:p text:style-name="P6"><text:span text:style-name="T25">ARTÍCULO 14 - Fideicomiso de Economía Social y Solidaria</text:span>. Creáse el Fideicomiso Financiero para la promoción de la Economía social y solidaria de Santa Fe con el objeto de fomentar el desarrollo productivo, económico y social de la Provincia, con los fondos provenientes del artículo 17 y 18 de esta ley. </text:p>
      <text:p text:style-name="P6"/>
      <text:p text:style-name="P6"><text:span text:style-name="T25">ARTÍCULO 15 - Beneficiarios.</text:span> Serán beneficiarios de las actividades financieras los actores de la economía social y solidaria que estén inscriptos en el Registro Provincial del artículo 6 de la presente.</text:p>
      <text:p text:style-name="P6"/>
      <text:p text:style-name="P6"><text:span text:style-name="T25">ARTÍCULO 16 - Fideicomiso.</text:span> El Poder Ejecutivo determinará las pautas de conformación y funcionamiento del Fideicomiso de Economía social y solidaria de Santa Fe.</text:p>
      <text:p text:style-name="P6"/>
      <text:p text:style-name="P6"><text:span text:style-name="T25">ARTÍCULO 17 - Presupuesto.</text:span> La Agencia Provincial de desarrollo de Economía social y solidaria elaborará un presupuesto para el funcionamiento, el cual deberá ser aprobado por La Autoridad de Aplicación. Las Agencias locales se financiarán con recursos que destinen los Municipios y Comunas.</text:p>
      <text:p text:style-name="P6"/>
      <text:p text:style-name="P6"><text:span text:style-name="T25">ARTÍCULO 18 - Financiamiento</text:span>. Para lograr los objetivos planteados en esta ley, la Agencia Provincial dispondrá de los siguientes recursos: </text:p>
      <text:p text:style-name="P6"/>
      <text:p text:style-name="P15"><text:soft-page-break/>a) Asignaciones o recursos que fije el Presupuesto general de la Provincia; b) Subsidios, subvenciones y/o convenios con entes públicos y/o privados, nacionales o internacio<text:span text:style-name="T30">nal</text:span>es<text:bookmark text:name="_GoBack"/>;</text:p>
      <text:p text:style-name="P16">c) donaciones, herencias, legados, cesiones que se efectúen a su favor; </text:p>
      <text:p text:style-name="P16">d) fondos provenientes de trabajos y servicios prestados a terceros; y,</text:p>
      <text:p text:style-name="P16">e) todo otro aporte público o privado destinado al cumplimiento de las fines y objetivos de la presente.</text:p>
      <text:p text:style-name="P6"/>
      <text:p text:style-name="P6"><text:span text:style-name="T25">ARTÍCULO 19 - Banco de lnsumos.</text:span> Créase espacios colaborativos en las diferentes regiones del territorio de la Provincia llamados Bancos de lnsumos, en los cuales productoras y productores intercambien insumos y bienes de uso que no utilicen y puedan ser aprovechados por otros en los emprendimientos de economía social y solidaria.</text:p>
      <text:p text:style-name="P6"/>
      <text:p text:style-name="P6"><text:span text:style-name="T25">ARTÍCULO 20 - Proceso Asociativos.</text:span> Todos los emprendimientos de la economía social y solidaria podrán solicitar en los Bancos de lnsumos, y de acuerdo a lo establecido en el Registro Provincial del artículo 6, insumos y/o bienes de uso que sean necesarios para el desarrollo de su actividad.</text:p>
      <text:p text:style-name="P6"/>
      <text:p text:style-name="P6"><text:span text:style-name="T25">ARTÍCULO 21 - Compra y contratación de bienes y servicios por el Estado.</text:span> El Gobierno de la provincia de Santa Fe priorizará la compra o contratación de bienes y servicios producidos y/o ofrecidos por los inscriptos en el Registro de la Economía Social y Solidaria, en todas sus reparticiones y organismos descentralizados, hasta un cinco por ciento (5%) de las adquisiciones que realicen. A tal fin, incorporase al artículo 116, de la Ley 12.510, en su inciso c) el punto 10, que expresa: de los bienes y servicios ofrecidos por los inscriptos en el Registro de Emprendedores de la Economía Social y Solidaria y hasta el monto que la reglamentación fije.</text:p>
      <text:p text:style-name="P8"/>
      <text:p text:style-name="P6"><text:span text:style-name="T25">ARTÍCULO 22 -</text:span> Invítase a los Municipios y Comunas de la provincia de Santa Fe a adherir a la presente ley.</text:p>
      <text:p text:style-name="P6"/>
      <text:p text:style-name="P12"><text:span text:style-name="Fuente_20_de_20_párrafo_20_predeter."><text:span text:style-name="T26">ARTÍCULO 23 -</text:span></text:span><text:span text:style-name="Fuente_20_de_20_párrafo_20_predeter."><text:span text:style-name="T29"> Comuníquese al Poder Ejecutivo. </text:span></text:span></text:p>
      <text:p text:style-name="P11"><text:soft-page-break/></text:p>
      <text:p text:style-name="P18"><text:span text:style-name="Fuente_20_de_20_párrafo_20_predeter."><text:span text:style-name="T27">SALA DE LA COMISIÓN, </text:span></text:span><text:span text:style-name="Fuente_20_de_20_párrafo_20_predeter."><text:span text:style-name="T28">26</text:span></text:span><text:span text:style-name="Fuente_20_de_20_párrafo_20_predeter."><text:span text:style-name="T27"> de Noviembre de 2020.</text:span></text:span></text:p>
      <text:p text:style-name="P18"><text:span text:style-name="Fuente_20_de_20_párrafo_20_predeter."><text:span text:style-name="T27"/></text:span></text:p>
      <text:p text:style-name="P20">PRESENTES: BASTIA, <text:span text:style-name="Fuente_20_de_20_párrafo_20_predeter."><text:span text:style-name="T31">PALO OLIVER</text:span></text:span><text:span text:style-name="T32"> Y SOLA.</text:span></text:p>
      <text:p text:style-name="P19"><text:span text:style-name="Fuente_20_de_20_párrafo_20_predeter."><text:span text:style-name="T12">POR</text:span></text:span><text:span text:style-name="Fuente_20_de_20_párrafo_20_predeter."><text:span text:style-name="T13"> </text:span></text:span><text:span text:style-name="Fuente_20_de_20_párrafo_20_predeter."><text:span text:style-name="T14">ZOOM</text:span></text:span><text:span text:style-name="Fuente_20_de_20_párrafo_20_predeter."><text:span text:style-name="T13">: </text:span></text:span><text:span text:style-name="Fuente_20_de_20_párrafo_20_predeter."><text:span text:style-name="T14">MARTÍNEZ</text:span></text:span><text:span text:style-name="Fuente_20_de_20_párrafo_20_predeter."><text:span text:style-name="T15">, </text:span></text:span><text:span text:style-name="Fuente_20_de_20_párrafo_20_predeter."><text:span text:style-name="T16">GRANATA, </text:span></text:span><text:span text:style-name="Fuente_20_de_20_párrafo_20_predeter."><text:span text:style-name="T17">ULIELDIN</text:span></text:span><text:span text:style-name="Fuente_20_de_20_párrafo_20_predeter."><text:span text:style-name="T15">, GIUSTINIANI, SENN </text:span></text:span><text:span text:style-name="Fuente_20_de_20_párrafo_20_predeter."><text:span text:style-name="T17">Y</text:span></text:span><text:span text:style-name="Fuente_20_de_20_párrafo_20_predeter."><text:span text:style-name="T15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Lohit Hindi" svg:font-family="'Lohit Hindi'" style:font-family-generic="system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fo:margin-top="0cm" fo:margin-bottom="0cm" table:align="center"/>
    </style:style>
    <style:style style:name="Tabla1.A" style:family="table-column">
      <style:table-column-properties style:column-width="1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SUNTO">
      <style:text-properties officeooo:paragraph-rsid="00181af1"/>
    </style:style>
    <style:style style:name="M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officeooo:paragraph-rsid="00181af1" style:font-name-asian="Gentium Basic1" style:font-size-asian="10pt" style:font-style-asian="italic" style:font-weight-asian="normal" style:font-name-complex="Gentium Basic1" style:font-size-complex="10pt" style:font-style-complex="italic"/>
    </style:style>
    <style:style style:name="M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9pt" fo:font-style="normal" style:text-underline-style="none" fo:font-weight="normal" officeooo:paragraph-rsid="00181af1" style:font-name-asian="Arial1" style:font-size-asian="9pt" style:font-style-asian="normal" style:font-weight-asian="normal" style:font-name-complex="Arial1" style:font-size-complex="9pt" style:font-style-complex="normal"/>
    </style:style>
    <style:style style:name="MP4" style:family="paragraph" style:parent-style-name="Standard">
      <style:text-properties officeooo:paragraph-rsid="00181af1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170bf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6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/text:span></text:span>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2020 – Año del Bicentenario del Paso a la Inmortalidad del General Manuel Belgran<text:span text:style-name="MT3">o</text:span></text:p>
              <text:p text:style-name="MP3">General López 3055 – (S3000DCO) – Santa Fe – República Argentina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Predeterminado</dc:title>
    <meta:initial-creator>jorge Perna</meta:initial-creator>
    <meta:creation-date>2020-07-13T13:11:00Z</meta:creation-date>
    <dc:date>2020-11-26T10:48:36.622994526</dc:date>
    <meta:print-date>2020-11-26T08:44:56.288238176</meta:print-date>
    <meta:editing-cycles>20</meta:editing-cycles>
    <meta:editing-duration>PT1H41M42S</meta:editing-duration>
    <meta:document-statistic meta:table-count="1" meta:image-count="1" meta:object-count="0" meta:page-count="7" meta:paragraph-count="67" meta:word-count="1518" meta:character-count="9820" meta:non-whitespace-character-count="8343"/>
    <meta:template xlink:type="simple" xlink:actuate="onRequest" xlink:title="" xlink:href="../../../../tmp/mozilla_hacienda020/dl3903320.1pc.odt/Normal"/>
  </office:meta>
</office:document-meta>
</file>